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739cm" table:align="right" style:writing-mode="lr-tb"/>
    </style:style>
    <style:style style:name="Tabella2.A" style:family="table-column">
      <style:table-column-properties style:column-width="0.106cm"/>
    </style:style>
    <style:style style:name="Tabella2.B" style:family="table-column">
      <style:table-column-properties style:column-width="0.661cm"/>
    </style:style>
    <style:style style:name="Tabella2.C" style:family="table-column">
      <style:table-column-properties style:column-width="0.609cm"/>
    </style:style>
    <style:style style:name="Tabella2.E" style:family="table-column">
      <style:table-column-properties style:column-width="0.635cm"/>
    </style:style>
    <style:style style:name="Tabella2.a" style:family="table-column">
      <style:table-column-properties style:column-width="0.653cm"/>
    </style:style>
    <style:style style:name="Tabella2.1" style:family="table-row">
      <style:table-row-properties style:row-height="0.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line-height="150%" fo:text-align="end" style:justify-single-word="false" fo:text-indent="0cm" style:auto-text-indent="false" fo:keep-with-next="always"/>
      <style:text-properties style:font-name="Times New Roman" fo:font-size="12pt" fo:font-weight="bold" officeooo:rsid="005b0c02" officeooo:paragraph-rsid="005b0c02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2pt" fo:font-weight="bold" officeooo:rsid="005b0c02" officeooo:paragraph-rsid="005b0c02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Liberation Serif" fo:font-size="11pt" officeooo:rsid="005ed590" officeooo:paragraph-rsid="0063a449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Liberation Serif" fo:font-size="11pt" fo:font-style="normal" officeooo:rsid="005ed590" officeooo:paragraph-rsid="0063a449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style:font-name="Liberation Serif"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1pt" officeooo:paragraph-rsid="002b1220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1pt" officeooo:paragraph-rsid="00377862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1pt" officeooo:paragraph-rsid="004ebe7f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Liberation Serif" fo:font-size="11pt" officeooo:paragraph-rsid="0053d32b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1pt" officeooo:paragraph-rsid="0053d32b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style:font-name="Liberation Serif" fo:font-size="11pt" officeooo:paragraph-rsid="003c8487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Liberation Serif" fo:font-size="11pt" officeooo:paragraph-rsid="0029b391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Liberation Serif" fo:font-size="11pt" officeooo:paragraph-rsid="004b9877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indent="0cm" style:auto-text-indent="false"/>
      <style:text-properties style:font-name="Liberation Serif" fo:font-size="11pt" officeooo:paragraph-rsid="005bb021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1pt" officeooo:rsid="004ebe7f" officeooo:paragraph-rsid="004ebe7f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1pt" officeooo:rsid="00556fe5" officeooo:paragraph-rsid="00556fe5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Liberation Serif" fo:font-size="11pt" fo:font-weight="bold" officeooo:paragraph-rsid="002b1220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Liberation Serif" fo:font-size="11pt" fo:font-weight="bold" officeooo:paragraph-rsid="005dbab7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1pt" fo:font-weight="bold" officeooo:paragraph-rsid="004b9877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line-height="150%" fo:text-indent="0cm" style:auto-text-indent="false"/>
      <style:text-properties style:font-name="Liberation Serif" fo:font-size="11pt" officeooo:rsid="001e3638" fo:background-color="transparent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11pt" officeooo:paragraph-rsid="005c49a7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11pt" officeooo:paragraph-rsid="000cecca" style:font-size-asian="11pt" style:font-size-complex="11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11pt" fo:font-weight="normal" officeooo:rsid="001d6065" officeooo:paragraph-rsid="004ebe7f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11pt" fo:font-weight="bold" officeooo:paragraph-rsid="005dbab7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11pt" fo:font-weight="bold" officeooo:paragraph-rsid="000cecca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Liberation Serif" fo:font-size="11pt" fo:font-weight="bold" officeooo:paragraph-rsid="004ebe7f" style:font-size-asian="11pt" style:font-weight-asian="bold" style:font-size-complex="11pt" style:font-weight-complex="bold"/>
    </style:style>
    <style:style style:name="P29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Liberation Serif" fo:font-size="11pt" fo:font-weight="bold" officeooo:paragraph-rsid="004ebe7f" style:font-size-asian="11pt" style:font-weight-asian="bold" style:font-size-complex="11pt"/>
    </style:style>
    <style:style style:name="P30" style:family="paragraph" style:parent-style-name="Table_20_Contents">
      <style:paragraph-properties fo:margin-left="0cm" fo:margin-right="0cm" fo:line-height="150%" fo:text-indent="0cm" style:auto-text-indent="false"/>
      <style:text-properties style:font-name="Liberation Serif" fo:font-size="11pt" style:font-size-asian="11pt" style:font-size-complex="11pt"/>
    </style:style>
    <style:style style:name="P31" style:family="paragraph" style:parent-style-name="Table_20_Contents">
      <style:paragraph-properties fo:margin-left="0cm" fo:margin-right="0cm" fo:line-height="150%" fo:text-indent="0cm" style:auto-text-indent="false"/>
      <style:text-properties style:font-name="Liberation Serif" fo:font-size="11pt" officeooo:paragraph-rsid="00629020" style:font-size-asian="11pt" style:font-size-complex="11pt"/>
    </style:style>
    <style:style style:name="P32" style:family="paragraph" style:parent-style-name="Header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Liberation Serif" fo:font-size="11pt" officeooo:paragraph-rsid="004ebe7f" style:font-size-asian="11pt" style:font-size-complex="11pt"/>
    </style:style>
    <style:style style:name="P33" style:family="paragraph" style:parent-style-name="Header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Liberation Serif" fo:font-size="11pt" officeooo:paragraph-rsid="005b0c02" style:font-size-asian="11pt" style:font-size-complex="11pt"/>
    </style:style>
    <style:style style:name="P3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35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>
        <style:tab-stops/>
      </style:paragraph-properties>
      <style:text-properties style:font-name="Liberation Serif" fo:font-size="11pt" fo:font-weight="bold" officeooo:rsid="00500604" officeooo:paragraph-rsid="0053d32b" style:font-size-asian="11pt" style:font-weight-asian="bold" style:font-size-complex="11pt" style:font-weight-complex="bold"/>
    </style:style>
    <style:style style:name="P36" style:family="paragraph" style:parent-style-name="Heading_20_1">
      <style:paragraph-properties fo:margin-left="0cm" fo:margin-right="0cm" fo:line-height="150%" fo:text-align="end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T1" style:family="text">
      <style:text-properties officeooo:rsid="002cd385"/>
    </style:style>
    <style:style style:name="T2" style:family="text">
      <style:text-properties fo:font-variant="small-caps"/>
    </style:style>
    <style:style style:name="T3" style:family="text">
      <style:text-properties officeooo:rsid="002682eb"/>
    </style:style>
    <style:style style:name="T4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9b391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4e1637" style:font-weight-asian="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77862" style:font-weight-asian="bold" style:font-weight-complex="bold"/>
    </style:style>
    <style:style style:name="T10" style:family="text">
      <style:text-properties fo:font-weight="bold" officeooo:rsid="00385191" style:font-weight-asian="bold" style:font-weight-complex="bold"/>
    </style:style>
    <style:style style:name="T11" style:family="text">
      <style:text-properties fo:font-weight="bold" officeooo:rsid="001b0cb2" style:font-weight-asian="bold" style:font-weight-complex="bold"/>
    </style:style>
    <style:style style:name="T12" style:family="text">
      <style:text-properties fo:font-weight="bold" officeooo:rsid="00230031" style:font-weight-asian="bold" style:font-weight-complex="bold"/>
    </style:style>
    <style:style style:name="T13" style:family="text">
      <style:text-properties fo:font-weight="bold" officeooo:rsid="0008742c" style:font-weight-asian="bold" style:font-weight-complex="bold"/>
    </style:style>
    <style:style style:name="T14" style:family="text">
      <style:text-properties fo:font-weight="bold" officeooo:rsid="001e8907" style:font-weight-asian="bold" style:font-weight-complex="bold"/>
    </style:style>
    <style:style style:name="T15" style:family="text">
      <style:text-properties fo:font-weight="bold" officeooo:rsid="004b9877" style:font-weight-asian="bold" style:font-weight-complex="bold"/>
    </style:style>
    <style:style style:name="T16" style:family="text">
      <style:text-properties fo:font-weight="bold" officeooo:rsid="00500604" style:font-weight-asian="bold" style:font-weight-complex="bold"/>
    </style:style>
    <style:style style:name="T17" style:family="text">
      <style:text-properties fo:font-weight="bold" officeooo:rsid="00240034" style:font-weight-asian="bold" style:font-weight-complex="bold"/>
    </style:style>
    <style:style style:name="T18" style:family="text">
      <style:text-properties fo:font-weight="bold" officeooo:rsid="004e1637" style:font-weight-asian="bold" style:font-weight-complex="bold"/>
    </style:style>
    <style:style style:name="T19" style:family="text">
      <style:text-properties fo:font-weight="bold" officeooo:rsid="0053d32b" style:font-weight-asian="bold" style:font-weight-complex="bold"/>
    </style:style>
    <style:style style:name="T20" style:family="text">
      <style:text-properties fo:font-weight="bold" officeooo:rsid="0029b391" style:font-weight-asian="bold"/>
    </style:style>
    <style:style style:name="T21" style:family="text">
      <style:text-properties fo:font-weight="bold" style:font-weight-asian="bold" style:font-weight-complex="normal"/>
    </style:style>
    <style:style style:name="T22" style:family="text">
      <style:text-properties officeooo:rsid="0029b6d3"/>
    </style:style>
    <style:style style:name="T23" style:family="text">
      <style:text-properties officeooo:rsid="002b1220"/>
    </style:style>
    <style:style style:name="T24" style:family="text">
      <style:text-properties officeooo:rsid="00377862"/>
    </style:style>
    <style:style style:name="T25" style:family="text">
      <style:text-properties officeooo:rsid="001d2541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500604" style:font-weight-asian="normal" style:font-weight-complex="normal"/>
    </style:style>
    <style:style style:name="T28" style:family="text">
      <style:text-properties fo:font-weight="normal" officeooo:rsid="005453ac" style:font-weight-asian="normal" style:font-weight-complex="normal"/>
    </style:style>
    <style:style style:name="T29" style:family="text">
      <style:text-properties officeooo:rsid="004ebe7f"/>
    </style:style>
    <style:style style:name="T30" style:family="text">
      <style:text-properties officeooo:rsid="00240034"/>
    </style:style>
    <style:style style:name="T31" style:family="text">
      <style:text-properties officeooo:rsid="0053d32b"/>
    </style:style>
    <style:style style:name="T32" style:family="text">
      <style:text-properties officeooo:rsid="00556fe5"/>
    </style:style>
    <style:style style:name="T33" style:family="text">
      <style:text-properties officeooo:rsid="00571069"/>
    </style:style>
    <style:style style:name="T34" style:family="text">
      <style:text-properties fo:color="#000000" fo:font-style="italic" fo:font-weight="normal" officeooo:rsid="004b9877" style:font-style-asian="italic" style:font-weight-asian="normal" style:font-style-complex="italic" style:font-weight-complex="normal"/>
    </style:style>
    <style:style style:name="T35" style:family="text">
      <style:text-properties fo:color="#000000" style:text-underline-style="solid" style:text-underline-width="auto" style:text-underline-color="font-color" fo:font-weight="normal" officeooo:rsid="004b9877" style:font-weight-asian="normal" style:font-weight-complex="normal"/>
    </style:style>
    <style:style style:name="T36" style:family="text">
      <style:text-properties fo:color="#000000" style:text-underline-style="solid" style:text-underline-width="auto" style:text-underline-color="font-color" fo:font-weight="normal" officeooo:rsid="005dbab7" style:font-weight-asian="normal" style:font-weight-complex="normal"/>
    </style:style>
    <style:style style:name="T37" style:family="text">
      <style:text-properties fo:color="#000000" fo:font-weight="normal" officeooo:rsid="005c49a7" style:font-weight-asian="normal" style:font-weight-complex="normal"/>
    </style:style>
    <style:style style:name="T38" style:family="text">
      <style:text-properties fo:color="#000000" fo:font-weight="normal" officeooo:rsid="004b9877" style:font-weight-asian="normal" style:font-weight-complex="normal"/>
    </style:style>
    <style:style style:name="T39" style:family="text">
      <style:text-properties fo:color="#000000" fo:font-weight="normal" officeooo:rsid="004e1637" style:font-weight-asian="normal" style:font-weight-complex="normal"/>
    </style:style>
    <style:style style:name="T40" style:family="text">
      <style:text-properties officeooo:rsid="005dbab7"/>
    </style:style>
    <style:style style:name="T41" style:family="text">
      <style:text-properties officeooo:rsid="0060f699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tyle="normal" officeooo:rsid="005ee6e3" style:font-style-asian="normal" style:font-style-complex="normal"/>
    </style:style>
    <style:style style:name="T44" style:family="text">
      <style:text-properties officeooo:rsid="0064a3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0"><text:span text:style-name="T16">ISTANZA </text:span><text:span text:style-name="T19">PER LA </text:span><text:span text:style-name="T16">CONCESSIONE DI CONTRIBUT</text:span><text:span text:style-name="T11">I</text:span><text:span text:style-name="T16"> ECONOMIC</text:span><text:span text:style-name="T11">I </text:span><text:span text:style-name="T12">A </text:span><text:span text:style-name="T18">TITOLO DI RIMBORSO SPESE PER IL TRASPORTO SCOLASTICO IN FAVORE </text:span><text:span text:style-name="T16">DEGLI ALUNNI CON DISABILITÀ RESIDENTI NEL COMUNE DI M</text:span><text:span text:style-name="T13">ASCALUCIA</text:span><text:span text:style-name="T16"> E FREQUENTANTI </text:span><text:span text:style-name="T18">NELL'</text:span><text:span text:style-name="T6">ANNO SOLARE 2022</text:span><text:span text:style-name="T18"> </text:span><text:span text:style-name="T13">LA SCUOLA DELL'INFANZIA, LA SCUOLA PRIMARIA <text:s/></text:span><text:span text:style-name="T14">O</text:span><text:span text:style-name="T13"> LA SCUOLA SECONDARIA DI PRIMO </text:span><text:span text:style-name="T16"><text:s/>GRADO.</text:span></text:p>
      <text:h text:style-name="P36" text:outline-level="1"/>
      <text:p text:style-name="P15"><text:s text:c="2"/><text:span text:style-name="T24">Il </text:span>/la sottoscritt<text:span text:style-name="T22">o/a</text:span> ________________________________________________________________________________ </text:p>
      <text:p text:style-name="P12">(LA DOMANDA DEVE ESSERE PRESENTATA DAL GENITORE INTESTATARIO DEL CODICE IBAN) </text:p>
      <text:p text:style-name="P14"><text:span text:style-name="T8">CHIED</text:span><text:span text:style-name="T15">E </text:span></text:p>
      <text:p text:style-name="P23"><text:span text:style-name="T37">la concessione di </text:span><text:span text:style-name="T38">un contributo economico “</text:span><text:span text:style-name="T34">una tantum</text:span><text:span text:style-name="T38">”, a titolo di rimborso spese, per il trasporto scolastico in favore di alunni con disabilità certificata e residenti nel Comune di </text:span><text:span text:style-name="T39">Mascalucia</text:span><text:span text:style-name="T38">, frequentanti le scuole dell’infanzia, primaria e secondaria di primo grado nell’</text:span><text:span text:style-name="T35">anno </text:span><text:span text:style-name="T36">solare </text:span><text:span text:style-name="T35">2022</text:span><text:span text:style-name="T38">, al fine di favorire la regolare frequenza scolastica e il diritto allo studio.</text:span></text:p>
      <text:p text:style-name="P7">A tal fine, sotto la propria responsabilità, ai sensi de<text:span text:style-name="T24">gli artt. 46 e 47 del </text:span>D.P.R. n. 445/2000, <text:span text:style-name="T24">consapevole delle responsabilità e sanzioni penali cui può andare incontro in caso di dichiarazioni mendaci e formazione o uso di atti falsi ex art. 76 del richiamato D.P.R. n.445/2000</text:span></text:p>
      <text:p text:style-name="P18">DICHIARA </text:p>
      <text:p text:style-name="P8"><text:span text:style-name="T24">d</text:span>i essere nato/_____________________________il_____________________________________ <text:span text:style-name="T1">C.F_________________________________d</text:span>i essere residente in_________________________ <text:s/>_________________________via_____________________________n_____________ </text:p>
      <text:p text:style-name="P9">che il/la <text:span text:style-name="T23">proprio/a</text:span> <text:span text:style-name="T23">f</text:span>iglio/a ____________________________________________________________ nato/a____________________il_________________________ , <text:span text:style-name="T29">in possesso della certificazione di disabilità ha frequentato nel corso dell'anno solare 2022: </text:span></text:p>
      <text:p text:style-name="P9"><text:span text:style-name="T29">1) la scuola dell'infanzia <text:s/></text:span>________________________________________________________<text:span text:style-name="T29">oppure</text:span></text:p>
      <text:p text:style-name="P16">2) la scuola primaria____________________________________________________________oppure</text:p>
      <text:p text:style-name="P16">3) la scuola secondaria di primo grado ______________________________________________.</text:p>
      <text:p text:style-name="P17">4) che la distanza chilometrica <text:span text:style-name="T41">tra la</text:span> propria <text:span text:style-name="T41">residenza</text:span> <text:span text:style-name="T41">e l'istituzione scolastica frequentata </text:span>è pari a KM ___________________.</text:p>
      <text:p text:style-name="P3">Nell'ipotesi in cui nell'anno solare 2022 sia intervenuto il passaggio dell'alunno dalla scuola dell'infanzia alla scuola primaria o dalla scuola primaria a quella secondaria di primo grado, <text:span text:style-name="T42">l'istante dovrà indicare </text:span><text:span text:style-name="T43">in seno alla domanda </text:span><text:span text:style-name="T42">l'istituzione scolastica che dista in misura maggiore dal luogo di residenza.</text:span></text:p>
      <text:p text:style-name="P4"/>
      <text:p text:style-name="P4"/>
      <text:p text:style-name="P4"><text:soft-page-break/></text:p>
      <text:p text:style-name="P11"><text:span text:style-name="T27">L'istante dichiara di aver letto il relativo avviso e di accettarne il contenuto, consapevole che nell'ipotesi in cui le risorse assegnate non siano sufficienti a coprire l’intero fabbisogno, </text:span><text:span text:style-name="T28">si procederà a </text:span><text:span text:style-name="T27">rimodula</text:span><text:span text:style-name="T28">re proporzionalmente</text:span><text:span text:style-name="T27"> l’entità del contributo.</text:span></text:p>
      <text:p text:style-name="P20"/>
      <text:p text:style-name="P12"><text:span text:style-name="T7">Tel. </text:span><text:span text:style-name="T20">n</text:span>.………………………………. …. – <text:span text:style-name="T5">Email ................................………..............................................…</text:span></text:p>
      <text:p text:style-name="P12"><text:s text:c="5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 table:number-columns-repeated="3"/>
        <table:table-column table:style-name="Tabella2.B"/>
        <table:table-column table:style-name="Tabella2.C"/>
        <table:table-column table:style-name="Tabella2.E"/>
        <table:table-column table:style-name="Tabella2.B"/>
        <table:table-column table:style-name="Tabella2.E" table:number-columns-repeated="3"/>
        <table:table-column table:style-name="Tabella2.B"/>
        <table:table-column table:style-name="Tabella2.C"/>
        <table:table-column table:style-name="Tabella2.B"/>
        <table:table-column table:style-name="Tabella2.E" table:number-columns-repeated="4"/>
        <table:table-column table:style-name="Tabella2.B"/>
        <table:table-column table:style-name="Tabella2.C"/>
        <table:table-column table:style-name="Tabella2.B"/>
        <table:table-column table:style-name="Tabella2.E" table:number-columns-repeated="2"/>
        <table:table-column table:style-name="Tabella2.a"/>
        <table:table-row table:style-name="Tabella2.1"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><text:s text:c="6"/></text:p>
          </table:table-cell>
          <table:table-cell table:style-name="Tabella2.a1" office:value-type="string">
            <text:p text:style-name="P30"/>
          </table:table-cell>
        </table:table-row>
      </table:table>
      <text:p text:style-name="P13"><text:span text:style-name="T17">Cod IBAN</text:span><text:span text:style-name="T30"> </text:span></text:p>
      <text:p text:style-name="P5">L’istanza va inviata alla seguente PEC: </text:p>
      <text:p text:style-name="P5">• ced@pec.comunemascalucia.it o, in alternativa, presentata presso gli uffici Protocollo del Comune di Mascalucia <text:span text:style-name="T29">siti in piazza R.Livatino s.n.</text:span> </text:p>
      <text:p text:style-name="P5">Alla domanda dovrà essere allegata, pena l'esclusione, la seguente documentazione: </text:p>
      <text:p text:style-name="P5"><text:span text:style-name="T25">1) </text:span>copia del documento di identità del<text:span text:style-name="T25">l'istante e del minore per il quale si richiede il contributo per il servizio di trasporto scolastico.</text:span></text:p>
      <text:p text:style-name="P5"><text:span text:style-name="T25">2) </text:span>certificazione di disabilità (verbale di accertamento dell’handicap ex L.104/<text:span text:style-name="T40">1992</text:span> in corso di validità).</text:p>
      <text:p text:style-name="P25"/>
      <text:p text:style-name="P32"><text:span text:style-name="T7">Mascalucia</text:span> ………………………. <text:s text:c="20"/><text:span text:style-name="T8"><text:s text:c="15"/></text:span><text:span text:style-name="T9">F</text:span><text:span text:style-name="T10">irma</text:span><text:span text:style-name="T9"> </text:span>………………..…………………...….</text:p>
      <text:p text:style-name="P32"/>
      <text:p text:style-name="P26">Non saranno ammesse altre forme di presentazione dell'istanza. </text:p>
      <text:p text:style-name="P26">Termine ultimo per presentare le domande: <text:span text:style-name="T44">15</text:span>/0<text:span text:style-name="T44">5</text:span>/202<text:span text:style-name="T31">3</text:span>. </text:p>
      <text:p text:style-name="P19"/>
      <text:p text:style-name="P28">IL SOTTOSCRITTO DICHIARA:</text:p>
      <text:p text:style-name="P6">di essere informato/a che, ai sensi del Regolamento generale sulla protezione dei dati (UE) 679/2016, <text:span text:style-name="T32">nel rispetto de</text:span>lla normativa vigente, i dati forniti saranno trattati dal Comune di <text:span text:style-name="T33">Mascalucia </text:span>esclusivamente nell’ambito della presente procedura e saranno oggetto di trattamento mediante strumenti, anche informatici, idonei a garantire la sicurezza e la riservatezza, limitatamente e per il tempo necessario agli<text:span text:style-name="T26"> adempimenti relativi all’istanza.</text:span></text:p>
      <text:p text:style-name="P21"/>
      <text:p text:style-name="P33"><text:span text:style-name="T21">Mascalucia</text:span><text:span text:style-name="T26"> ………………………. <text:s text:c="20"/></text:span><text:span text:style-name="T8"><text:s text:c="15"/></text:span><text:span text:style-name="T9">F</text:span><text:span text:style-name="T10">irma</text:span><text:span text:style-name="T9"> </text:span><text:span text:style-name="T26">………………..…………………...….</text:span></text:p>
      <text:p text:style-name="P29"/>
      <text:p text:style-name="P22"/>
      <text:p text:style-name="P2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42cm" fo:margin-right="0cm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loext:contextual-spacing="false" fo:text-align="justify" style:justify-single-word="false" fo:text-indent="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318cm" fo:margin-left="5.16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978cm" fo:text-indent="-0.318cm" fo:margin-left="8.9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788cm" fo:text-indent="-0.318cm" fo:margin-left="12.7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48cm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477cm" fo:text-indent="-0.635cm" fo:margin-left="8.477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747cm" fo:text-indent="-0.635cm" fo:margin-left="9.747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017cm" fo:text-indent="-0.635cm" fo:margin-left="11.0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287cm" fo:text-indent="-0.635cm" fo:margin-left="12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50%" fo:text-align="end" style:justify-single-word="false" fo:text-indent="0cm" style:auto-text-indent="false" fo:keep-with-next="always"/>
      <style:text-properties style:font-name="Times New Roman" fo:font-size="12pt" fo:font-weight="bold" officeooo:rsid="005b0c02" officeooo:paragraph-rsid="005b0c02" style:font-size-asian="12pt" style:font-weight-asian="bold" style:font-size-complex="12pt"/>
    </style:style>
    <style:style style:name="MP2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2pt" fo:font-weight="bold" officeooo:rsid="005b0c02" officeooo:paragraph-rsid="005b0c02" style:font-size-asian="12pt" style:font-weight-asian="bold" style:font-size-complex="12pt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officeooo:rsid="002cd385"/>
    </style:style>
    <style:style style:name="MT2" style:family="text">
      <style:text-properties fo:font-variant="small-caps"/>
    </style:style>
    <style:style style:name="MT3" style:family="text">
      <style:text-properties officeooo:rsid="002682eb"/>
    </style:style>
    <style:style style:name="MT4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401cm" fo:margin-left="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2cm" fo:margin-left="0cm" fo:margin-right="0cm" fo:margin-bottom="2.383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Spett.le </text:p>
        <text:p text:style-name="MP2">Servizi Scolastici</text:p>
        <text:p text:style-name="MP2">Piazza R.Livatino s.n.</text:p>
        <text:p text:style-name="MP2">95030 Mascalucia</text:p>
      </style:header>
      <style:footer>
        <text:p text:style-name="MP3"><text:span text:style-name="MT1">Piazza Rosario Livatino (Locali ex Tribunale)</text:span> – <text:span text:style-name="MT2">Mascalucia</text:span> (C<text:span text:style-name="MT1">T</text:span>) – cod. fisc. 80001190877- Tel: <text:span text:style-name="MT1">095/7542419 - </text:span><text:s/><text:span text:style-name="MT3">email:</text:span><text:span text:style-name="MT4">istruzione@comunemascaluci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15-05-07T11:33:00</meta:creation-date>
    <dc:date>2023-04-20T12:56:31.607000000</dc:date>
    <meta:print-date>2023-01-17T13:54:11.980000000</meta:print-date>
    <meta:editing-cycles>63</meta:editing-cycles>
    <meta:editing-duration>PT4H25M16S</meta:editing-duration>
    <meta:generator>LibreOffice/4.4.7.2$Windows_x86 LibreOffice_project/f3153a8b245191196a4b6b9abd1d0da16eead600</meta:generator>
    <meta:document-statistic meta:table-count="1" meta:image-count="0" meta:object-count="0" meta:page-count="2" meta:paragraph-count="35" meta:word-count="498" meta:character-count="4219" meta:non-whitespace-character-count="3650"/>
  </office:meta>
</office:document-meta>
</file>